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" style:parent-style-name="標題1" style:family="paragraph">
      <style:paragraph-properties fo:text-align="center" fo:margin-top="0in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P7" style:parent-style-name="標題1" style:family="paragraph">
      <style:paragraph-properties fo:text-align="center" fo:margin-top="0in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P8" style:parent-style-name="標題1" style:family="paragraph">
      <style:paragraph-properties fo:text-align="center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bottom="0.25in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center" fo:margin-bottom="0.125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71" style:parent-style-name="內文" style:family="paragraph">
      <style:paragraph-properties fo:text-align="justify"/>
      <style:text-properties style:font-name="Times New Roman" style:font-name-asian="標楷體" fo:color="#000000"/>
    </style:style>
  </office:automatic-styles>
  <office:body>
    <office:text text:use-soft-page-breaks="true">
      <text:h text:style-name="P1" text:outline-level="1"><text:span text:style-name="T2">2</text:span><text:span text:style-name="T3">0</text:span><text:span text:style-name="T4">22<text:s/></text:span><text:span text:style-name="T5">Cross Disciplinary Innovation in Long-term care</text:span></text:h>
      <text:h text:style-name="P6" text:outline-level="1">跨域創新、長期照護國際研討會：樂智•憶起來</text:h>
      <text:h text:style-name="P7" text:outline-level="1">(範本)</text:h>
      <text:h text:style-name="P8" text:outline-level="1">中文論文標題</text:h>
      <text:p text:style-name="P9">Article Title</text:p>
      <text:p text:style-name="P10">作者一</text:p>
      <text:p text:style-name="P11"><text:s/>任職單位</text:p>
      <text:p text:style-name="P12">E-mail</text:p>
      <text:p text:style-name="P13">作者二</text:p>
      <text:p text:style-name="P14"><text:s/>任職單位</text:p>
      <text:p text:style-name="P15">E-mail</text:p>
      <text:p text:style-name="P16">(字型為中文標楷體、英文Times New Roman、12點、置中、單行間距。)</text:p>
      <text:p text:style-name="P17"/>
      <text:p text:style-name="P18"><text:span text:style-name="T19"><text:s/></text:span><text:span text:style-name="T20">摘要</text:span></text:p>
      <text:p text:style-name="P21"><text:span text:style-name="T22">(</text:span><text:span text:style-name="T23">內文：中文標楷體、英文</text:span><text:span text:style-name="T24">Times New Roman</text:span><text:span text:style-name="T25">、</text:span><text:span text:style-name="T26">12</text:span><text:span text:style-name="T27">號字、左右對齊、單行間距。</text:span><text:span text:style-name="T28">)</text:span><text:span text:style-name="T29">本文舉例說明</text:span><text:span text:style-name="T30">「</text:span><text:span text:style-name="T31">20</text:span><text:span text:style-name="T32">22</text:span><text:span text:style-name="T33"><text:s/></text:span><text:span text:style-name="T34">Cross Disciplinary Innovation in Long-term care</text:span><text:span text:style-name="T35">跨域創新、長期照護國際研討會</text:span><text:span text:style-name="T36">：樂智•憶起來」</text:span><text:span text:style-name="T37">投稿格式、煩請務必依照本格式進行編排，若無法依規定進行排版者不予接受刊登。論文來稿之摘要檔，應包含研究主題名稱、</text:span><text:span text:style-name="T38">研究</text:span><text:span text:style-name="T39">問題</text:span><text:span text:style-name="T40">動機、</text:span><text:span text:style-name="T41">作者姓名與相關資訊、研究</text:span><text:span text:style-name="T42">目的、</text:span><text:span text:style-name="T43">預期研究</text:span><text:span text:style-name="T44">方法、</text:span><text:span text:style-name="T45">預期研究成果及效益</text:span><text:span text:style-name="T46">、關鍵詞等。整段摘要</text:span><text:span text:style-name="T47">字數</text:span><text:span text:style-name="T48">以</text:span><text:span text:style-name="T49">500</text:span><text:span text:style-name="T50">字為限</text:span><text:span text:style-name="T51">，摘要之後請列出</text:span><text:span text:style-name="T52">3</text:span><text:span text:style-name="T53">至</text:span><text:span text:style-name="T54">5</text:span><text:span text:style-name="T55">個關鍵詞</text:span><text:span text:style-name="T56">。</text:span><text:span text:style-name="T57">請以中</text:span><text:span text:style-name="T58">(</text:span><text:span text:style-name="T59">英</text:span><text:span text:style-name="T60">)</text:span><text:span text:style-name="T61">文撰寫。</text:span></text:p>
      <text:p text:style-name="P62"/>
      <text:p text:style-name="P63"/>
      <text:p text:style-name="P64"/>
      <text:p text:style-name="P65"/>
      <text:p text:style-name="P66"/>
      <text:p text:style-name="P67">關鍵詞：關鍵詞一、關鍵詞二、至多五項(中文標楷體、英文Times New Roman、</text:p>
      <text:p text:style-name="P68">12號字、左右對齊、粗體、單行間距)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2T09:19:00Z</meta:creation-date>
    <dc:date>2021-10-22T09:19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